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8162 Verleende watervergunning leggen kabel Schardam 26, Scha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 in de lengterichting van de primaire waterkering vanaf Schardam 26 naar Schardam 30 in Schardam. Vergunning verzonden op 04-04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018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018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018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8162 Verleende watervergunning leggen kabel Schardam 26, Scha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3018</meta:user-defined>
    <meta:user-defined meta:name="OVERHEIDop.WsbID/DC.identifier">wsb-2016-301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76NB 25</meta:user-defined>
    <meta:user-defined meta:name="OVERHEIDop.woonplaats">Schardam</meta:user-defined>
    <meta:user-defined meta:name="OVERHEIDop.straatnaam">Schardam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9956 512125</meta:user-defined>
    <meta:user-defined meta:name="OVERHEIDop.versieInformatie"/>
  </office:meta>
</office:document-meta>
</file>