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063 het graven van oppervlaktewater nabij de Notweg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pril 2016 een vergunning verleend voor het graven en hebben van 54 m² overig oppervlaktewater door verbreding van een bestaande watergang in een kwetsbaar kwelgebied nabij de Notweg te Woubrugge, kadastraal bekend gemeente Woubrugge, sectie C, nummers 192 en 2454 in de gemeente Kaag en Braassem.</text:p>
            <text:p text:style-name="common-al"/>
            <text:p text:style-name="common-al">De stukken liggen tot en met 30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8 april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01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1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1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063 het graven van oppervlaktewater nabij de Notweg te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17</meta:user-defined>
    <meta:user-defined meta:name="OVERHEIDop.WsbID/DC.identifier">wsb-2016-301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81NA 4</meta:user-defined>
    <meta:user-defined meta:name="OVERHEIDop.woonplaats">Woubrugge</meta:user-defined>
    <meta:user-defined meta:name="OVERHEIDop.straatnaam">Her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0363|exb-2016-13104</meta:user-defined>
    <meta:user-defined meta:name="OVERHEID.EPSG28992/DC.spatial">105892 465322</meta:user-defined>
    <meta:user-defined meta:name="OVERHEIDop.versieInformatie"/>
  </office:meta>
</office:document-meta>
</file>