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97 Verleende watervergunning plaatsen beschoeiing en maken steiger/vlonder Burgemeester Schoutsenstraat 32A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het plaatsen van een beschoeiing en het maken van een steiger/vlonder bij Burgemeester Schoutsenstr 32 A in Medemblik 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1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1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097 Verleende watervergunning plaatsen beschoeiing en maken steiger/vlonder Burgemeester Schoutsenstraat 32A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15</meta:user-defined>
    <meta:user-defined meta:name="OVERHEIDop.WsbID/DC.identifier">wsb-2016-30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EC 32a</meta:user-defined>
    <meta:user-defined meta:name="OVERHEIDop.woonplaats">Medemblik</meta:user-defined>
    <meta:user-defined meta:name="OVERHEIDop.straatnaam">Burgemeester Schoutse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638 531580</meta:user-defined>
    <meta:user-defined meta:name="OVERHEIDop.versieInformatie"/>
  </office:meta>
</office:document-meta>
</file>