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20 Verleende watervergunning inblazen kabel langs en kruisende waterlopen en waterkeringen Egmond aan de Hoef e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inblazen van een kabel in een bestaande buis, langs en kruisende diverse waterlopen en waterkeringen, tussen Egmond aan de Hoef en Akersloot 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20 Verleende watervergunning inblazen kabel langs en kruisende waterlopen en waterkeringen Egmond aan de Hoef e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13</meta:user-defined>
    <meta:user-defined meta:name="OVERHEIDop.WsbID/DC.identifier">wsb-2016-30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AC 2z</meta:user-defined>
    <meta:user-defined meta:name="OVERHEIDop.woonplaats">Egmond aan den Hoef</meta:user-defined>
    <meta:user-defined meta:name="OVERHEIDop.straatnaam">Egmonderstraa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021 514898</meta:user-defined>
    <meta:user-defined meta:name="OVERHEID.EPSG28992/DC.spatial">105021 514898</meta:user-defined>
    <meta:user-defined meta:name="OVERHEIDop.versieInformatie"/>
  </office:meta>
</office:document-meta>
</file>