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8102 Verleende watervergunning dempen twee waterlopen, maken dammen met duiker en graven twee waterlopen nabij Parallelweg langs A9 Akersloo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dempen van twee waterlopen, het maken van twee dammen met duiker en het ter compensatie graven van twee waterlopen en een gedeelte waterloop nabij de Parallelweg langs de A9 in Akersloot. Vergunning verzonden op 04-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01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1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1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8102 Verleende watervergunning dempen twee waterlopen, maken dammen met duiker en graven twee waterlopen nabij Parallelweg langs A9 Akersloo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1</meta:user-defined>
    <meta:user-defined meta:name="OVERHEIDop.publicationIssue">3012</meta:user-defined>
    <meta:user-defined meta:name="OVERHEIDop.WsbID/DC.identifier">wsb-2016-301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51</meta:user-defined>
    <meta:user-defined meta:name="OVERHEIDop.woonplaats">Heiloo</meta:user-defined>
    <meta:user-defined meta:name="OVERHEIDop.straatnaam">Kooibru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718 510678</meta:user-defined>
    <meta:user-defined meta:name="OVERHEID.EPSG28992/DC.spatial">109718 510678</meta:user-defined>
    <meta:user-defined meta:name="OVERHEIDop.versieInformatie"/>
  </office:meta>
</office:document-meta>
</file>