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52 Verleende watervergunning leggen kabel Driehuizen en Kerspelweg, tussen de Veenakkers en De Gouw in Andijk e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de Driehuizen en Kerspelweg, tussen de Veenakkers en De Gouw in Andijk en Lutjebroek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0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0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52 Verleende watervergunning leggen kabel Driehuizen en Kerspelweg, tussen de Veenakkers en De Gouw in Andijk en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09</meta:user-defined>
    <meta:user-defined meta:name="OVERHEIDop.WsbID/DC.identifier">wsb-2016-30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DG 14f</meta:user-defined>
    <meta:user-defined meta:name="OVERHEIDop.woonplaats">Lutjebroek</meta:user-defined>
    <meta:user-defined meta:name="OVERHEIDop.straatnaam">Kersp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457 524539</meta:user-defined>
    <meta:user-defined meta:name="OVERHEIDop.versieInformatie"/>
  </office:meta>
</office:document-meta>
</file>