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7 Verleende watervergunning twee dammen met duiker Grote Sloot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twee dammen met duiker in de regionale waterkering tussen Grote Sloot 392-396 in Schagerbrug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7 Verleende watervergunning twee dammen met duiker Grote Sloot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07</meta:user-defined>
    <meta:user-defined meta:name="OVERHEIDop.WsbID/DC.identifier">wsb-2016-30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LD 383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943 535421</meta:user-defined>
    <meta:user-defined meta:name="OVERHEIDop.versieInformatie"/>
  </office:meta>
</office:document-meta>
</file>