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439 Verleende watervergunning maken wandelpad, aanbrengen dam met duiker recreatiegebied De Buitenlande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wandelpad, het aanbrengen van een dam met duiker en het verbreden van een waterloop bij recreatiegebied De Buitenlanden in Beverwijk. Vergunning verzonden op 04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006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0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06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8439 Verleende watervergunning maken wandelpad, aanbrengen dam met duiker recreatiegebied De Buitenlanden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3006</meta:user-defined>
    <meta:user-defined meta:name="OVERHEIDop.WsbID/DC.identifier">wsb-2016-30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48PJ 11a</meta:user-defined>
    <meta:user-defined meta:name="OVERHEIDop.woonplaats">Beverwijk</meta:user-defined>
    <meta:user-defined meta:name="OVERHEIDop.straatnaam">Noord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7361 498671</meta:user-defined>
    <meta:user-defined meta:name="OVERHEIDop.versieInformatie"/>
  </office:meta>
</office:document-meta>
</file>