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bergingsgebied Vlietzone in de gemeente Den Haa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2 april 2016 het navolgende besluit is genomen.</text:p>
            <text:p text:style-name="common-al">
            <text:span text:style-name="nadrukvet">Projectplan bergingsgebied Vlietzone</text:span>
          </text:p>
            <text:p text:style-name="common-al">De gemeente Den Haag is voornemens een deel van de regionale kering langs de Kansjesmolensloot om te leggen. De omgelegde regionale waterkering is noodzakelijk om in de toekomst watercompensatie te kunnen aanleggen. Voor de omgelegde regionale kering is een watervergunning verleend.</text:p>
            <text:p text:style-name="common-al">Het toekomstige Molenvliet park wordt ingericht als bergingsgebied. Hiervoor wordt rond het bergingsgebied een regionale kering aangelegd. Hiervoor heeft Delfland een projectplan opgesteld. In dit projectplan is tevens opgenomen dat bovengenoemde compensatie wordt ingericht als vispaaiplaats.</text:p>
            <text:p text:style-name="common-al">De werkzaamheden uit de watervergunning en het projectplan leiden tot wijziging van de leggers. De watervergunning, het projectplan en de leggerwijzigingen zijn integraal ter besluitvorming voor gelegd. </text:p>
            <text:p text:style-name="common-al">Deze kennisgeving betreft het projectplan.</text:p>
            <text:p text:style-name="common-al">Het projectplan bergingsgebied Vlietzone (bergingsgebied in toekomstig Molenvlietpark, locatie bij het Molenslootpad in de gemeente Den Haag) heeft betrekking op aanleggen van een bergingsgebied in het toekomstige Molenvlietpark en de vispaaiplaats in de boezemcompensatie. </text:p>
            <text:p text:style-name="common-al">Het ontwerp-projectplan heeft vanaf 22 december 2015 gedurende zes weken ter inzage gelegen. Er zijn geen zienswijzen ingediend. Het besluit is ambtshalve gewijzigd vastgesteld.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22 april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sluit bevat wijzigingen ten opzichte van het ontwerpbesluit. Door belanghebbenden kan ook ten aanzien van deze wijzigingen beroep worden ingesteld.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het Klant Contact Centrum, te bereiken op telefoonnummer (015) 260 81 0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00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0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0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bergingsgebied Vlietzone in de gemeen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04</meta:user-defined>
    <meta:user-defined meta:name="OVERHEIDop.WsbID/DC.identifier">wsb-2016-3004</meta:user-defined>
    <meta:user-defined meta:name="OVERHEID.TaxonomieBeleidsagenda/OVERHEID.category">Bestuur | Organisatie en beleid</meta:user-defined>
    <meta:user-defined meta:name="DC.source">art. 5.4 Wtw;1.0:c:BWBR0025458&amp;artikel=5.4&amp;g=2016-01-01</meta:user-defined>
    <meta:user-defined meta:name="DCTERMS.abstract">Molenvlietpark, Vlietzone, bergingsgebied, Rotterdamsebaan, Den Haag</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bergingsgebied Vlietzone|exb-2016-13064</meta:user-defined>
    <meta:user-defined meta:name="OVERHEIDop.externeBijlage">Besluit vaststellen projectplan|exb-2016-13065</meta:user-defined>
    <meta:user-defined meta:name="OVERHEIDop.externeBijlage">Ontwerp-advies|exb-2016-13066</meta:user-defined>
    <meta:user-defined meta:name="OVERHEIDop.externeBijlage">Addendum ontwerp-advies|exb-2016-13067</meta:user-defined>
    <meta:user-defined meta:name="OVERHEIDop.externeBijlage">Programma van Eisen|exb-2016-13068</meta:user-defined>
    <meta:user-defined meta:name="OVERHEIDop.externeBijlage">Dwarsprofielen waterkering|exb-2016-13069</meta:user-defined>
    <meta:user-defined meta:name="OVERHEIDop.externeBijlage">Overzicht ambtelijke wijzigingen|exb-2016-13070</meta:user-defined>
    <meta:user-defined meta:name="OVERHEIDop.externeBijlage">Tekening leggerwijziging|exb-2016-13071</meta:user-defined>
    <meta:user-defined meta:name="OVERHEID.Gemeente/DC.spatial">Rijswijk</meta:user-defined>
    <meta:user-defined meta:name="OVERHEIDop.versieInformatie"/>
  </office:meta>
</office:document-meta>
</file>