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regionale waterkeringen en de legger wateren als gevolg van het omleggen van een regionale waterkering en de aanleg van een bergingsgebied ter plaatse van het Molenslootpad (Vlietzone) te Den Haa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2 april 2016 het navolgende besluit is genomen.</text:p>
            <text:p text:style-name="common-al">
            <text:span text:style-name="nadrukvet">(Partiële) wijziging van de legger regionale waterkeringen en de legger wateren als gevolg van het omleggen van een regionale waterkering en de aanleg van een bergingsgebied ter plaatse van het Molenslootpad (Vlietzone) te Den Haag</text:span>
          </text:p>
            <text:p text:style-name="common-al">De gemeente Den Haag is voornemens een deel van de regionale kering langs de Kansjesmolensloot om te leggen. De omgelegde regionale waterkering is noodzakelijk om in de toekomst watercompensatie te kunnen aanleggen. Voor de omgelegde regionale kering is een watervergunning verleend.</text:p>
            <text:p text:style-name="common-al">Het toekomstige Molenvliet park wordt ingericht als bergingsgebied. Hiervoor wordt rond het bergingsgebied een regionale kering aangelegd. Hiervoor heeft Delfland een projectplan opgesteld. In dit projectplan is tevens opgenomen dat bovengenoemde compensatie wordt ingericht als vispaaiplaats.</text:p>
            <text:p text:style-name="common-al">De werkzaamheden uit de watervergunning en het projectplan leiden tot wijziging van de leggers. De watervergunning, het projectplan en de leggerwijzigingen zijn integraal ter besluitvorming voorgelegd. </text:p>
            <text:p text:style-name="common-al">Deze kennisgeving betreft het de wijzigingen van de legger regionale waterkeringen en de legger wateren.</text:p>
            <text:p text:style-name="common-al">De besluiten hebben betrekking op het omleggen van een regionale kering en het aanleggen van het bergingsgebied Vlietberging in het toekomstige Molenvlietpark bij het Molenslootpad te Den Haag. </text:p>
            <text:p text:style-name="common-al">De ontwerp-leggerwijzigingen hebben vanaf 22 december 2015 gedurende zes weken ter inzage gelegen. Er zijn geen zienswijzen ingediend.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22 april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het Klant Contact Centrum, te bereiken op telefoonnummer (015) 260 81 0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00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0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0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Besluit tot (partiële) wijziging van de legger regionale waterkeringen en de legger wateren als gevolg van het omleggen van een regionale waterkering en de aanleg van een bergingsgebied ter plaatse van het Molenslootpad (Vlietzone)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1</meta:user-defined>
    <meta:user-defined meta:name="OVERHEIDop.publicationIssue">3003</meta:user-defined>
    <meta:user-defined meta:name="OVERHEIDop.WsbID/DC.identifier">wsb-2016-3003</meta:user-defined>
    <meta:user-defined meta:name="OVERHEID.TaxonomieBeleidsagenda/OVERHEID.category">Bestuur | Organisatie en beleid</meta:user-defined>
    <meta:user-defined meta:name="DC.source">art. 5.1 Ww;1.0:c:BWBR0025458&amp;artikel=5.1&amp;g=2016-01-01</meta:user-defined>
    <meta:user-defined meta:name="DCTERMS.abstract">Molenvlietpark, Vlietzone, bergingsgebied, Den Haag, Rotterdamsebaan</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Besluit vaststellen legger|exb-2016-13061</meta:user-defined>
    <meta:user-defined meta:name="OVERHEIDop.externeBijlage">leggerwijziging|exb-2016-13062</meta:user-defined>
    <meta:user-defined meta:name="OVERHEID.Gemeente/DC.spatial">Rijswijk</meta:user-defined>
    <meta:user-defined meta:name="OVERHEIDop.versieInformatie"/>
  </office:meta>
</office:document-meta>
</file>