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223, 19 april 2016) het verwijderen van een brug en het aanbrengen en hebben van een dam met duiker respectievelijk over en in de hoofdwatergang ter plaatse van Overbuurtseweg 8 in Bleiswij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00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0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0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van een 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3002</meta:user-defined>
    <meta:user-defined meta:name="OVERHEIDop.WsbID/DC.identifier">wsb-2016-30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5CA 8</meta:user-defined>
    <meta:user-defined meta:name="OVERHEIDop.woonplaats">Bleiswijk</meta:user-defined>
    <meta:user-defined meta:name="OVERHEIDop.straatnaam">Overbuurts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5786 447101</meta:user-defined>
    <meta:user-defined meta:name="OVERHEIDop.versieInformatie"/>
  </office:meta>
</office:document-meta>
</file>