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met fietsgoot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87.V01, 18 april 2016) R. Kramer, een trap met fietsgoot binnen de primaire waterkering ter plaatse van Lekdijk West 12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 met fietsgoot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3001</meta:user-defined>
    <meta:user-defined meta:name="OVERHEIDop.WsbID/DC.identifier">wsb-2016-30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K 12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86 439530</meta:user-defined>
    <meta:user-defined meta:name="OVERHEIDop.versieInformatie"/>
  </office:meta>
</office:document-meta>
</file>