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732 voor het aanleggen van een dam met duiker in een a-water ter hoogte van de Breedschotsestraat 4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2732 ingevolge de Keur waterschap Brabantse Delta 2015 bekend gemaakt op 15 april 2016 voor het aanleggen van een dam met duiker in een a-water ter hoogte van de Breedschotsestraat 4 te Rijs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00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0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0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732 voor het aanleggen van een dam met duiker in een a-water ter hoogte van de Breedschotsestraat 4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3000</meta:user-defined>
    <meta:user-defined meta:name="OVERHEIDop.WsbID/DC.identifier">wsb-2016-3000</meta:user-defined>
    <meta:user-defined meta:name="OVERHEID.TaxonomieBeleidsagenda/OVERHEID.category">Ruimte en infrastructuur | Organisatie en beleid</meta:user-defined>
    <meta:user-defined meta:name="OVERHEIDop.referentienummer">WBD16-0062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L 4</meta:user-defined>
    <meta:user-defined meta:name="OVERHEIDop.woonplaats">Rijsbergen</meta:user-defined>
    <meta:user-defined meta:name="OVERHEIDop.straatnaam">Breedschot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08292 391283</meta:user-defined>
    <meta:user-defined meta:name="OVERHEIDop.versieInformatie"/>
  </office:meta>
</office:document-meta>
</file>