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de gesloopte berging en de beoogde bouw van een nieuwe berging aan de Stougjesdijk 49 te Westma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aliseren van de gesloopte berging en de beoogde bouw van een nieuwe berging aan de Stougjesdijk 49 in Westmaas, dossiernummer D0031895.</text:p>
            <text:p text:style-name="common-al">Start bezwaartermijn (6 weken): 30 december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december 2015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0</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aliseren van de gesloopte berging en de beoogde bouw van een nieuwe berging aan de Stougjesdijk 49 te Westma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30</meta:user-defined>
    <meta:user-defined meta:name="OVERHEIDop.WsbID/DC.identifier">wsb-2016-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3LM 49</meta:user-defined>
    <meta:user-defined meta:name="OVERHEIDop.woonplaats">Westmaas</meta:user-defined>
    <meta:user-defined meta:name="OVERHEIDop.straatnaam">Stougje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408 422530</meta:user-defined>
    <meta:user-defined meta:name="OVERHEIDop.versieInformatie"/>
  </office:meta>
</office:document-meta>
</file>