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226) het onttrekken van grondwater bij werkzaamheden aan het gasstation "GOS W-040", Berkelsweg 15 in Zoetermeer. In de periode van 1 maart tot 1 juli 2016 wordt maximaal 4 m3 per uur onttrokk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3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3</meta:user-defined>
    <meta:user-defined meta:name="OVERHEIDop.WsbID/DC.identifier">wsb-2016-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718PR 15</meta:user-defined>
    <meta:user-defined meta:name="OVERHEIDop.woonplaats">Zoetermeer</meta:user-defined>
    <meta:user-defined meta:name="OVERHEIDop.straatnaam">Berkelse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2381 450014</meta:user-defined>
    <meta:user-defined meta:name="OVERHEIDop.versieInformatie"/>
  </office:meta>
</office:document-meta>
</file>