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afrit, trap, fietsgoot en hek binnen de primaire waterkering. </text:p>
      <text:section text:name="zakelijke-mededeling_id1-3-2" text:style-name="zakelijke-mededeling">
        <text:section text:name="zakelijke-mededeling-tekst_id1-3-2-1" text:style-name="zakelijke-mededeling-tekst">
          <text:section text:name="tekst_id1-3-2-1-1" text:style-name="tekst">
            <text:p text:style-name="last-al">(K.15.904.V01, 18 april 2016) A.C. Buijserd, een afrit, een trap met leuning en fietsgoot en een fietshek binnen de primaire waterkering en de openbare wegberm ter plaatse van Lekdijk Oost 54 te Bergambacht.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 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299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9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9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een afrit, trap, fietsgoot en hek binnen de primaire waterker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0</meta:user-defined>
    <meta:user-defined meta:name="OVERHEIDop.publicationIssue">2999</meta:user-defined>
    <meta:user-defined meta:name="OVERHEIDop.WsbID/DC.identifier">wsb-2016-29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61GB 54</meta:user-defined>
    <meta:user-defined meta:name="OVERHEIDop.woonplaats">Bergambacht</meta:user-defined>
    <meta:user-defined meta:name="OVERHEIDop.straatnaam">Lekdijk-Oost</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14455 437462</meta:user-defined>
    <meta:user-defined meta:name="OVERHEIDop.versieInformatie"/>
  </office:meta>
</office:document-meta>
</file>