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afrit, trap, fietsgoot en fietshek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026.V01, 18 april 2016) J.Bosch en C. Vermeulen, een afrit, een trap met leuning en fietsgoot, een tegelpad en een fietshek binnen de primaire waterkering en de openbare wegberm ter plaatse vanLekdijk Oost 62A te Bergamba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99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9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9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afrit, trap, fietsgoot en fietshek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98</meta:user-defined>
    <meta:user-defined meta:name="OVERHEIDop.WsbID/DC.identifier">wsb-2016-29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B 62a</meta:user-defined>
    <meta:user-defined meta:name="OVERHEIDop.woonplaats">Bergambacht</meta:user-defined>
    <meta:user-defined meta:name="OVERHEIDop.straatnaam">Lekdijk-Oo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4659 437486</meta:user-defined>
    <meta:user-defined meta:name="OVERHEIDop.versieInformatie"/>
  </office:meta>
</office:document-meta>
</file>