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731 voor het aanleggen van een overkluizing (dam met duiker) in een b-water ter hoogte van het Goudbergpad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2731 ingevolge de Keur waterschap Brabantse Delta 2015 bekend gemaakt op 15 april 2016 voor het aanleggen van een overkluizing (dam met duiker) in een b-water ter hoogte van het Goudbergpad te Rijsberg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99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9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9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731 voor het aanleggen van een overkluizing (dam met duiker) in een b-water ter hoogte van het Goudbergpad te Rijs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0</meta:user-defined>
    <meta:user-defined meta:name="OVERHEIDop.publicationIssue">2997</meta:user-defined>
    <meta:user-defined meta:name="OVERHEIDop.WsbID/DC.identifier">wsb-2016-2997</meta:user-defined>
    <meta:user-defined meta:name="OVERHEID.TaxonomieBeleidsagenda/OVERHEID.category">Ruimte en infrastructuur | Organisatie en beleid</meta:user-defined>
    <meta:user-defined meta:name="OVERHEIDop.referentienummer">WBD16-0059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ZG 9</meta:user-defined>
    <meta:user-defined meta:name="OVERHEIDop.woonplaats">Rijsbergen</meta:user-defined>
    <meta:user-defined meta:name="OVERHEIDop.straatnaam">Hei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731|exb-2016-12995</meta:user-defined>
    <meta:user-defined meta:name="OVERHEID.EPSG28992/DC.spatial">105930 392268</meta:user-defined>
    <meta:user-defined meta:name="OVERHEIDop.versieInformatie"/>
  </office:meta>
</office:document-meta>
</file>