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59, 18 april 2016) Den Holding B.V., het hebben van een afrit en verharding en het plaatsen van een hekwerk binnen de primaire waterkering ter plaatse van Lekdijk West 6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996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96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96</meta:user-defined>
    <meta:user-defined meta:name="OVERHEIDop.WsbID/DC.identifier">wsb-2016-29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ER 6</meta:user-defined>
    <meta:user-defined meta:name="OVERHEIDop.woonplaats">Bergambacht</meta:user-defined>
    <meta:user-defined meta:name="OVERHEIDop.straatnaam">Lekdijk-Wes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508 437067</meta:user-defined>
    <meta:user-defined meta:name="OVERHEIDop.versieInformatie"/>
  </office:meta>
</office:document-meta>
</file>