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55, 18 april 2016) J.D. Rikkoert, het hebben van verhardingen, een parkeerplaats, beplantingen en een trap binnen de primaire waterkering ter plaatse van Lekdijk West 29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9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verha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94</meta:user-defined>
    <meta:user-defined meta:name="OVERHEIDop.WsbID/DC.identifier">wsb-2016-29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29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720 439458</meta:user-defined>
    <meta:user-defined meta:name="OVERHEIDop.versieInformatie"/>
  </office:meta>
</office:document-meta>
</file>