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9 voor het verbreden/herinrichten van een fiets- en voetpad in de zonering van de primaire waterkering P34 ter hoogte van Markkan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2719 ingevolge de Keur waterschap Brabantse Delta 2015 bekend gemaakt op 14 april 2016 voor het verbreden/herinrichten van een fiets- en voetpad in de zonering van de primaire waterkering P34 ter hoogte van Markkant te Oosterhou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9 voor het verbreden/herinrichten van een fiets- en voetpad in de zonering van de primaire waterkering P34 ter hoogte van Markkant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92</meta:user-defined>
    <meta:user-defined meta:name="OVERHEIDop.WsbID/DC.identifier">wsb-2016-2992</meta:user-defined>
    <meta:user-defined meta:name="OVERHEID.TaxonomieBeleidsagenda/OVERHEID.category">Ruimte en infrastructuur | Organisatie en beleid</meta:user-defined>
    <meta:user-defined meta:name="OVERHEIDop.referentienummer">WBD16-005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6</meta:user-defined>
    <meta:user-defined meta:name="OVERHEIDop.woonplaats">Oosterhout</meta:user-defined>
    <meta:user-defined meta:name="OVERHEIDop.straatnaam">Markkan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19|exb-2016-12950</meta:user-defined>
    <meta:user-defined meta:name="OVERHEID.EPSG28992/DC.spatial">116520 406604</meta:user-defined>
    <meta:user-defined meta:name="OVERHEIDop.versieInformatie"/>
  </office:meta>
</office:document-meta>
</file>