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24.V02) onttrekken en lozen van grondwater bij de aanleg van een stuw en een vispassage ter hoogte van de Albert van 't Hartweg 21-23 in Nieuwerkerk aan den IJssel. Tussen 9 mei 2016 en 15 juli 2016 vinden de werkzaamheden plaats. Er wordt maximaal 10 m3/uur onttrokken en geloos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99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9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9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2991</meta:user-defined>
    <meta:user-defined meta:name="OVERHEIDop.WsbID/DC.identifier">wsb-2016-29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13LE 21</meta:user-defined>
    <meta:user-defined meta:name="OVERHEIDop.woonplaats">Nieuwerkerk aan den IJssel</meta:user-defined>
    <meta:user-defined meta:name="OVERHEIDop.straatnaam">Albert van 't Hart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1226 443465</meta:user-defined>
    <meta:user-defined meta:name="OVERHEIDop.versieInformatie"/>
  </office:meta>
</office:document-meta>
</file>