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Gasunie Service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Gasunie Services BV in Groningen voor het gebruik maken van een waterstaatswerk en/of bijbehorende beschermingszone voor het vervangen, plaatsen, hebben en onderhouden van de gasleiding langs het Linthorst Homankanaal tussen Emelangen in Wijster en Holthe in Beilen in de gemeente Midden Drenthe. (<text:span text:style-name="nadrukcur">dossiernummer Vergunningen 2016-0137; verzenddatum 18-04-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98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Gasunie Service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89</meta:user-defined>
    <meta:user-defined meta:name="OVERHEIDop.WsbID/DC.identifier">wsb-2016-298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18TJ 3</meta:user-defined>
    <meta:user-defined meta:name="OVERHEIDop.woonplaats">Wijster</meta:user-defined>
    <meta:user-defined meta:name="OVERHEIDop.straatnaam">Kanaal O.Z.</meta:user-defined>
    <meta:user-defined meta:name="OVERHEID.PostcodeHuisnummer/OVERHEIDop.postcodeHuisnummer">9413DP 3</meta:user-defined>
    <meta:user-defined meta:name="OVERHEIDop.woonplaats">Beilen</meta:user-defined>
    <meta:user-defined meta:name="OVERHEIDop.straatnaam">Lidrus</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2331 538221</meta:user-defined>
    <meta:user-defined meta:name="OVERHEID.EPSG28992/DC.spatial">231147 540483</meta:user-defined>
    <meta:user-defined meta:name="OVERHEIDop.versieInformatie"/>
  </office:meta>
</office:document-meta>
</file>