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twee insteekhavens aan de Kromme Rijn  - Weg naar Rhijnauwen 6 en 8 Utrecht (code 1050294/1045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realiseren van twee insteekhavens aan de Kromme Rijn. Op de locatie Weg naar Rhijnauwen 6 en 8 in de gemeente Utrecht. Dit besluit is verzonden op 20 april 2016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realiseren van twee insteekhavens aan de Kromme Rijn  - Weg naar Rhijnauwen 6 en 8 Utrecht (code 1050294/10455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88</meta:user-defined>
    <meta:user-defined meta:name="OVERHEIDop.WsbID/DC.identifier">wsb-2016-2988</meta:user-defined>
    <meta:user-defined meta:name="OVERHEID.TaxonomieBeleidsagenda/OVERHEID.category">Ruimte en infrastructuur | Organisatie en beleid</meta:user-defined>
    <meta:user-defined meta:name="OVERHEIDop.referentienummer">DM 1051509/1051415</meta:user-defined>
    <meta:user-defined meta:name="DCTERMS.abstract">Watervergunning voor het realiseren van twee insteekhavens aan de Kromme Rijn op de locatie Weg naar Rhijnauwen 6 en 8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4AD 8</meta:user-defined>
    <meta:user-defined meta:name="OVERHEIDop.woonplaats">Utrecht</meta:user-defined>
    <meta:user-defined meta:name="OVERHEIDop.straatnaam">Weg naar Rhijnauw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9287 454837</meta:user-defined>
    <meta:user-defined meta:name="OVERHEIDop.versieInformatie"/>
  </office:meta>
</office:document-meta>
</file>