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twee laagspanningskabels - bij Sportpark Rijnvliet 3 Utrecht (code 984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twee laagspanningskabels. Op de locatie bij Sportpark Rijnvliet 3 in de gemeente Utrecht. Dit besluit is verzonden op 20 april 2016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8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8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twee laagspanningskabels - bij Sportpark Rijnvliet 3 Utrecht (code 98420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87</meta:user-defined>
    <meta:user-defined meta:name="OVERHEIDop.WsbID/DC.identifier">wsb-2016-2987</meta:user-defined>
    <meta:user-defined meta:name="OVERHEID.TaxonomieBeleidsagenda/OVERHEID.category">Ruimte en infrastructuur | Organisatie en beleid</meta:user-defined>
    <meta:user-defined meta:name="OVERHEIDop.referentienummer">DM 1051391</meta:user-defined>
    <meta:user-defined meta:name="DCTERMS.abstract">Watervergunning voor het leggen van twee laagspanningskabels op de locatie bij Sportpark Rijnvliet 3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5EA</meta:user-defined>
    <meta:user-defined meta:name="OVERHEIDop.woonplaats">Utrecht</meta:user-defined>
    <meta:user-defined meta:name="OVERHEIDop.straatnaam">Sportpark Rijnvlie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931 454251</meta:user-defined>
    <meta:user-defined meta:name="OVERHEIDop.versieInformatie"/>
  </office:meta>
</office:document-meta>
</file>