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7 voor het aanleggen van een voetpad en tegelplateau met picknickvoorziening in de zonering van de primaire waterkering P23 ter hoogte van Havendijk/Steen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2717 ingevolge de Keur waterschap Brabantse Delta 2015 bekend gemaakt op 14 april 2016 voor het aanleggen van een voetpad en tegelplateau met picknickvoorziening in de zonering van de primaire waterkering P23 ter hoogte van Havendijk/Steenweg 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7 voor het aanleggen van een voetpad en tegelplateau met picknickvoorziening in de zonering van de primaire waterkering P23 ter hoogte van Havendijk/Steen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86</meta:user-defined>
    <meta:user-defined meta:name="OVERHEIDop.WsbID/DC.identifier">wsb-2016-2986</meta:user-defined>
    <meta:user-defined meta:name="OVERHEID.TaxonomieBeleidsagenda/OVERHEID.category">Ruimte en infrastructuur | Organisatie en beleid</meta:user-defined>
    <meta:user-defined meta:name="OVERHEIDop.referentienummer">WBD16-0080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1AA 2</meta:user-defined>
    <meta:user-defined meta:name="OVERHEIDop.woonplaats">Moerdijk</meta:user-defined>
    <meta:user-defined meta:name="OVERHEIDop.straatnaam">Havenkan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7|exb-2016-12943</meta:user-defined>
    <meta:user-defined meta:name="OVERHEID.EPSG28992/DC.spatial">102290 413117</meta:user-defined>
    <meta:user-defined meta:name="OVERHEIDop.versieInformatie"/>
  </office:meta>
</office:document-meta>
</file>