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oppervlaktewaterlichaam A (Badhuisspreng), ter hoogte van Grindberglaan en J.C. Wilslaa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uitvoeren van handelingen in een watersysteem of beschermingszone waarvoor krachtens artikel 3.2 van de Keur vergunning is vereist, namelijk het vervangen van zes bestaande stuwtjes; het aanleggen van een nieuw stuwtje; het uitvoeren van onderhoudswerkzaamheden aan een inlaatduiker en het aanleggen van beschoeiing. </text:p>
            <text:p text:style-name="common-al">Bovenstaande werkzaamheden worden uitgevoerd in een oppervlaktewaterlichaam A (Badhuisspreng), ter hoogte van Grindberglaan en J.C. Wilslaan te Apeldoorn.</text:p>
            <text:p text:style-name="common-al">De vergunning is verzonden op 18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donderdag 21 april 2016 tot en met woensdag 1 juni 2016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J. Bloemenkamp (vergunningverlener) via telefoonnummer 06 20 01 23 27. Voor procedurele vragen kunt u contact opnemen met L. Kort (administratief medewerker) via telefoonnummer 06 117 33 159. </text:p>
            <text:p text:style-name="common-al">Apeldoorn, woensdag 21 april 2016</text:p>
            <text:p text:style-name="last-al">Het nummer van de vergunning is 785282/8164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98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richten van handelingen in een oppervlaktewaterlichaam A (Badhuisspreng), ter hoogte van Grindberglaan en J.C. Wilslaan te Apel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85</meta:user-defined>
    <meta:user-defined meta:name="OVERHEIDop.WsbID/DC.identifier">wsb-2016-2985</meta:user-defined>
    <meta:user-defined meta:name="OVERHEID.TaxonomieBeleidsagenda/OVERHEID.category">Natuur en milieu | Organisatie en beleid</meta:user-defined>
    <meta:user-defined meta:name="OVERHEIDop.referentienummer">785282/816405</meta:user-defined>
    <meta:user-defined meta:name="DCTERMS.abstract">Bekendmaking watervergunning voor het verrichten van handelingen in een oppervlaktewaterlichaam A (Badhuisspreng), ter hoogte van Grindberglaan en J.C. Wilslaan te Apeldoor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13HK 11</meta:user-defined>
    <meta:user-defined meta:name="OVERHEIDop.woonplaats">Apeldoorn</meta:user-defined>
    <meta:user-defined meta:name="OVERHEIDop.straatnaam">J.C. Wilslaan</meta:user-defined>
    <meta:user-defined meta:name="OVERHEID.PostcodeHuisnummer/OVERHEIDop.postcodeHuisnummer">7312CM 2</meta:user-defined>
    <meta:user-defined meta:name="OVERHEIDop.straatnaam">Laan van Spitsbergen</meta:user-defined>
    <meta:user-defined meta:name="OVERHEID.PostcodeHuisnummer/OVERHEIDop.postcodeHuisnummer">7313HK 5</meta:user-defined>
    <meta:user-defined meta:name="OVERHEID.PostcodeHuisnummer/OVERHEIDop.postcodeHuisnummer">7313HK 21</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2942</meta:user-defined>
    <meta:user-defined meta:name="OVERHEID.EPSG28992/DC.spatial">191976 469570</meta:user-defined>
    <meta:user-defined meta:name="OVERHEID.EPSG28992/DC.spatial">192155 469236</meta:user-defined>
    <meta:user-defined meta:name="OVERHEID.EPSG28992/DC.spatial">192088 469417</meta:user-defined>
    <meta:user-defined meta:name="OVERHEID.EPSG28992/DC.spatial">191840 469682</meta:user-defined>
    <meta:user-defined meta:name="OVERHEIDop.versieInformatie"/>
  </office:meta>
</office:document-meta>
</file>