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DSR - watervergunning voor het verlagen van het waterpeil ten behoeve van het plaatsen van een damwand - Kasteel 3  Woerden (code 1036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lagen van het waterpeil ten behoeve van het plaatsen van een damwand. Op de locatie Kasteel 3 in de gemeente Woerden. Dit besluit is verzonden op 20 april 2016.</text:p>
            <text:p text:style-name="common-al">
            <text:span text:style-name="nadrukvet">Ter inzage</text:span>
          </text:p>
            <text:p text:style-name="common-al">U kunt de vergunning en de bijbehorende stukken inzien van 21 april 2016 tot en met 2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8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8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HDSR - watervergunning voor het verlagen van het waterpeil ten behoeve van het plaatsen van een damwand - Kasteel 3  Woerden (code 103606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84</meta:user-defined>
    <meta:user-defined meta:name="OVERHEIDop.WsbID/DC.identifier">wsb-2016-2984</meta:user-defined>
    <meta:user-defined meta:name="OVERHEID.TaxonomieBeleidsagenda/OVERHEID.category">Ruimte en infrastructuur | Organisatie en beleid</meta:user-defined>
    <meta:user-defined meta:name="OVERHEIDop.referentienummer">DM 1051368</meta:user-defined>
    <meta:user-defined meta:name="DCTERMS.abstract">Watervergunning voor het verlagen van het waterpeil ten behoeve van het plaatsen van een damwand op de locatie Kasteel 3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1BZ 24</meta:user-defined>
    <meta:user-defined meta:name="OVERHEIDop.woonplaats">Woerden</meta:user-defined>
    <meta:user-defined meta:name="OVERHEIDop.straatnaam">Kaste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785 455342</meta:user-defined>
    <meta:user-defined meta:name="OVERHEIDop.versieInformatie"/>
  </office:meta>
</office:document-meta>
</file>