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slopen en bouwen in de beschermingszone van een primaire watergang - Cabauwsekade 82 Lopik (code 10342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slopen en bouwen in de beschermingszone van een primaire watergang. Op de locatie Cabauwsekade 82 in de gemeente Lopik. Dit besluit is verzonden op 20 april 2016.</text:p>
            <text:p text:style-name="common-al">
            <text:span text:style-name="nadrukvet">Ter inzage</text:span>
          </text:p>
            <text:p text:style-name="common-al">U kunt de vergunning en de bijbehorende stukken inzien van 21 april 2016 tot en met 2 jun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0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98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8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8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slopen en bouwen in de beschermingszone van een primaire watergang - Cabauwsekade 82 Lopik (code 103420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81</meta:user-defined>
    <meta:user-defined meta:name="OVERHEIDop.WsbID/DC.identifier">wsb-2016-2981</meta:user-defined>
    <meta:user-defined meta:name="OVERHEID.TaxonomieBeleidsagenda/OVERHEID.category">Ruimte en infrastructuur | Organisatie en beleid</meta:user-defined>
    <meta:user-defined meta:name="OVERHEIDop.referentienummer">DM 1051363</meta:user-defined>
    <meta:user-defined meta:name="DCTERMS.abstract">Watervergunning voor het slopen en bouwen in de beschermingszone van een primaire watergang op de locatie Cabauwsekade 82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1EG 82</meta:user-defined>
    <meta:user-defined meta:name="OVERHEIDop.woonplaats">Lopik</meta:user-defined>
    <meta:user-defined meta:name="OVERHEIDop.straatnaam">Cabauwseka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0790 441777</meta:user-defined>
    <meta:user-defined meta:name="OVERHEIDop.versieInformatie"/>
  </office:meta>
</office:document-meta>
</file>