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6 voor het vergraven/verbreden van oppervlaktewaterlichamen ter hoogte van Lagestraat-Meirestraat-Akkermans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2716 ingevolge de Keur waterschap Brabantse Delta 2015 bekend gemaakt op 14 april 2016 voor het vergraven/verbreden van oppervlaktewaterlichamen ter hoogte van Lagestraat-Meirestraat-Akkermansstraat te Roosend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6 voor het vergraven/verbreden van oppervlaktewaterlichamen ter hoogte van Lagestraat-Meirestraat-Akkermansstraat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79</meta:user-defined>
    <meta:user-defined meta:name="OVERHEIDop.WsbID/DC.identifier">wsb-2016-2979</meta:user-defined>
    <meta:user-defined meta:name="OVERHEID.TaxonomieBeleidsagenda/OVERHEID.category">Ruimte en infrastructuur | Organisatie en beleid</meta:user-defined>
    <meta:user-defined meta:name="OVERHEIDop.referentienummer">WBD16-0012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5</meta:user-defined>
    <meta:user-defined meta:name="OVERHEIDop.woonplaats">Roosendaal</meta:user-defined>
    <meta:user-defined meta:name="OVERHEIDop.straatnaam">Akkerman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16|exb-2016-12933</meta:user-defined>
    <meta:user-defined meta:name="OVERHEID.EPSG28992/DC.spatial">92395 396311</meta:user-defined>
    <meta:user-defined meta:name="OVERHEIDop.versieInformatie"/>
  </office:meta>
</office:document-meta>
</file>