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Kromme Rijn en het innemen van een ligplaats - Willem van Kouwenerf 2 Bunnik (code 105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het gemotoriseerd varen op de Kromme Rijn en het innemen van een ligplaats. Op de locatie Willem van Kouwenerf 2  in Bunnik, in de gemeente Bunnik. Dit besluit is verzonden op &lt;verzenddatum&gt;.</text:p>
            <text:p text:style-name="common-al">
            <text:span text:style-name="nadrukvet">Ter inzage</text:span>
          </text:p>
            <text:p text:style-name="common-al">U kunt de vergunning en de bijbehorende stukken inzien van 21 april 2016 tot en met 2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97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7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gemotoriseerd varen op de Kromme Rijn en het innemen van een ligplaats - Willem van Kouwenerf 2 Bunnik (code 10503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76</meta:user-defined>
    <meta:user-defined meta:name="OVERHEIDop.WsbID/DC.identifier">wsb-2016-2976</meta:user-defined>
    <meta:user-defined meta:name="OVERHEID.TaxonomieBeleidsagenda/OVERHEID.category">Ruimte en infrastructuur | Organisatie en beleid</meta:user-defined>
    <meta:user-defined meta:name="OVERHEIDop.referentienummer">DM 1050436</meta:user-defined>
    <meta:user-defined meta:name="DCTERMS.abstract">Watervergunning voor het gemotoriseerd varen op de Kromme Rijn en het innemen van een ligplaats - Willem van Kouwenerf 2 Bunnik 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KH 2</meta:user-defined>
    <meta:user-defined meta:name="OVERHEIDop.woonplaats">Bunnik</meta:user-defined>
    <meta:user-defined meta:name="OVERHEIDop.straatnaam">Willem van Kouwenerf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012 453647</meta:user-defined>
    <meta:user-defined meta:name="OVERHEIDop.versieInformatie"/>
  </office:meta>
</office:document-meta>
</file>