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906, 18 april 2016) A.J. van den Broek- de Vrij, het hebben van een afrit, een leuning en een fietshek binnen de primaire waterkering en de openbare wegberm ter plaatse van Lekdijk Oost 60 in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97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7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7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974</meta:user-defined>
    <meta:user-defined meta:name="OVERHEIDop.WsbID/DC.identifier">wsb-2016-29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B 60</meta:user-defined>
    <meta:user-defined meta:name="OVERHEIDop.woonplaats">Bergambacht</meta:user-defined>
    <meta:user-defined meta:name="OVERHEIDop.straatnaam">Lekdijk-Oo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562 437469</meta:user-defined>
    <meta:user-defined meta:name="OVERHEIDop.versieInformatie"/>
  </office:meta>
</office:document-meta>
</file>