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715 voor het wijzigen van vergunning met besluitnummer 15UT000323 voor het aanleggen van drie fiets-/wandelbruggen ter hoogte van de Zwarte Dijk te Breda.</text:p>
      <text:section text:name="zakelijke-mededeling_id1-3-2" text:style-name="zakelijke-mededeling">
        <text:section text:name="zakelijke-mededeling-tekst_id1-3-2-1" text:style-name="zakelijke-mededeling-tekst">
          <text:section text:name="tekst_id1-3-2-1-1" text:style-name="tekst">
            <text:p text:style-name="common-al">Besluitnummer 16UTP02715 ingevolge de Keur waterschap Brabantse Delta 2015 bekend gemaakt op 14 april 2016 voor het wijzigen van vergunning met besluitnummer 15UT000323 voor het aanleggen van drie fiets-/wandelbruggen in de zonering van overige keringen en over a-wateren ter hoogte van de Zwarte Dijk te Breda.</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97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7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7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715 voor het wijzigen van vergunning met besluitnummer 15UT000323 voor het aanleggen van drie fiets-/wandelbruggen ter hoogte van de Zwarte Dijk te Breda.</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0</meta:user-defined>
    <meta:user-defined meta:name="OVERHEIDop.publicationIssue">2971</meta:user-defined>
    <meta:user-defined meta:name="OVERHEIDop.WsbID/DC.identifier">wsb-2016-2971</meta:user-defined>
    <meta:user-defined meta:name="OVERHEID.TaxonomieBeleidsagenda/OVERHEID.category">Ruimte en infrastructuur | Organisatie en beleid</meta:user-defined>
    <meta:user-defined meta:name="OVERHEIDop.referentienummer">WBD16-00416</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47</meta:user-defined>
    <meta:user-defined meta:name="OVERHEIDop.woonplaats">Breda</meta:user-defined>
    <meta:user-defined meta:name="OVERHEIDop.straatnaam">Zwarte 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2715|exb-2016-12912</meta:user-defined>
    <meta:user-defined meta:name="OVERHEID.EPSG28992/DC.spatial">114139 402921</meta:user-defined>
    <meta:user-defined meta:name="OVERHEIDop.versieInformatie"/>
  </office:meta>
</office:document-meta>
</file>