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714 voor het dempen van een b-water nabij het Oudlandstraatje en het dempen van een b-water nabij de Weerdstraat te Effen.</text:p>
      <text:section text:name="zakelijke-mededeling_id1-3-2" text:style-name="zakelijke-mededeling">
        <text:section text:name="zakelijke-mededeling-tekst_id1-3-2-1" text:style-name="zakelijke-mededeling-tekst">
          <text:section text:name="tekst_id1-3-2-1-1" text:style-name="tekst">
            <text:p text:style-name="common-al">Besluitnummer 16UTP02714 ingevolge de Keur waterschap Brabantse Delta 2015 bekend gemaakt op 14 april 2016 voor het dempen van een b-water nabij het Oudlandstraatje en het dempen van een b-water nabij de Weerdstraat te Eff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97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7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7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714 voor het dempen van een b-water nabij het Oudlandstraatje en het dempen van een b-water nabij de Weerdstraat te Eff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70</meta:user-defined>
    <meta:user-defined meta:name="OVERHEIDop.WsbID/DC.identifier">wsb-2016-2970</meta:user-defined>
    <meta:user-defined meta:name="OVERHEID.TaxonomieBeleidsagenda/OVERHEID.category">Ruimte en infrastructuur | Organisatie en beleid</meta:user-defined>
    <meta:user-defined meta:name="OVERHEIDop.referentienummer">WBD16-0049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6BJ 31 i</meta:user-defined>
    <meta:user-defined meta:name="OVERHEIDop.woonplaats">Breda</meta:user-defined>
    <meta:user-defined meta:name="OVERHEIDop.straatnaam">Weerd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10133 394224</meta:user-defined>
    <meta:user-defined meta:name="OVERHEIDop.versieInformatie"/>
  </office:meta>
</office:document-meta>
</file>