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den, dam en duiker waterloop 03040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G. Satink te Ambt-Delden voor het aanbrengen en hebben van een gronddam met duiker met een lengte van 6 meter in de waterloop 03040113 tussen de percelen kadastraal bekend als gemeente Ambt Delden, sectie G, nummers 3068 en 3131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  4 april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6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6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den, dam en duiker waterloop 0304011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964</meta:user-defined>
    <meta:user-defined meta:name="OVERHEIDop.WsbID/DC.identifier">wsb-2016-29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95SE 15</meta:user-defined>
    <meta:user-defined meta:name="OVERHEIDop.woonplaats">Ambt Delden</meta:user-defined>
    <meta:user-defined meta:name="OVERHEIDop.straatnaam">Twickeler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2883</meta:user-defined>
    <meta:user-defined meta:name="OVERHEIDop.externeBijlage">aanvraag|exb-2016-12884</meta:user-defined>
    <meta:user-defined meta:name="OVERHEIDop.externeBijlage">tekening|exb-2016-12885</meta:user-defined>
    <meta:user-defined meta:name="OVERHEID.EPSG28992/DC.spatial">238552 473928</meta:user-defined>
    <meta:user-defined meta:name="OVERHEIDop.versieInformatie"/>
  </office:meta>
</office:document-meta>
</file>