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gebruiken van een dam over het Omgelegde Eelderd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april en met 31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96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tijdelijk gebruiken van een dam over het Omgelegde Eelderdie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961</meta:user-defined>
    <meta:user-defined meta:name="OVERHEIDop.WsbID/DC.identifier">wsb-2016-29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66PP 53</meta:user-defined>
    <meta:user-defined meta:name="OVERHEIDop.woonplaats">Eelderwolde</meta:user-defined>
    <meta:user-defined meta:name="OVERHEIDop.straatnaam">Borchsingel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06_vergunning|exb-2016-12871</meta:user-defined>
    <meta:user-defined meta:name="OVERHEIDop.externeBijlage">306_tekening|exb-2016-12872</meta:user-defined>
    <meta:user-defined meta:name="OVERHEID.EPSG28992/DC.spatial">230464 579511</meta:user-defined>
    <meta:user-defined meta:name="OVERHEIDop.versieInformatie"/>
  </office:meta>
</office:document-meta>
</file>