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vissteiger langs waterloop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J.G.M. ter Duis te Denekamp voor het bouwen en hebben van een vissteiger op de rechteroever over een lengte van 4 meter langs de waterloop 31 (Omleidingskanaal), ter plaatse van het perceel kadastraal bekend Denekamp, sectie N, nummer 116. </text:p>
            <text:p text:style-name="common-al"/>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2 april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95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5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nekamp, vissteiger langs waterloop 3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0</meta:user-defined>
    <meta:user-defined meta:name="OVERHEIDop.publicationIssue">2958</meta:user-defined>
    <meta:user-defined meta:name="OVERHEIDop.WsbID/DC.identifier">wsb-2016-2958</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91PH 8</meta:user-defined>
    <meta:user-defined meta:name="OVERHEIDop.woonplaats">Denekamp</meta:user-defined>
    <meta:user-defined meta:name="OVERHEIDop.straatnaam">Schiltman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2866</meta:user-defined>
    <meta:user-defined meta:name="OVERHEIDop.externeBijlage">db besluit|exb-2016-12867</meta:user-defined>
    <meta:user-defined meta:name="OVERHEID.EPSG28992/DC.spatial">264537 492292</meta:user-defined>
    <meta:user-defined meta:name="OVERHEIDop.versieInformatie"/>
  </office:meta>
</office:document-meta>
</file>