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met besluitnummer 16UTP02177 heeft ingetrokken en een nieuw maatwerkvoorschrift ingevolge het Activiteitenbesluit milieubeheer heeft vastgesteld voor Van Gansewinkel Nederland B.V. regio Zuid Nederland, Rijksweg-Zuid 91, 4715 TA Rucphen. Het maatwerkvoorschrift is opgesteld voor het lozen van mogelijk verontreinigd hemelwater via 3 lozingspunten (SWR1, SWR3 en SWR4) op oppervlaktewaterlichamen, te weten de sloot langs de Rijksweg-Zuid en de sloot langs de Zwaantjesdreef, in beheer bij Waterschap Brabantse Delta.</text:p>
            <text:p text:style-name="common-al"/>
            <text:p text:style-name="common-al">Het besluit en de bijbehorende bescheiden liggen vanaf dinsdag 19 april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30 mei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text:p>
            <text:p text:style-name="common-al">-           dagtekening;</text:p>
            <text:p text:style-name="common-al"> -           het nummer van de vergunning;</text:p>
            <text:p text:style-name="common-al"> -           de reden(en) waarom u zich niet met het besluit kan verenigen;</text:p>
            <text:p text:style-name="common-al"> -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http://loket.rechtspraak.nl/Burgers.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18 april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5</meta:user-defined>
    <meta:user-defined meta:name="OVERHEIDop.WsbID/DC.identifier">wsb-2016-29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5</meta:user-defined>
    <meta:user-defined meta:name="OVERHEIDop.woonplaats">Rucphen</meta:user-defined>
    <meta:user-defined meta:name="OVERHEIDop.straatnaam">Rijksweg-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6075 395971</meta:user-defined>
    <meta:user-defined meta:name="OVERHEIDop.versieInformatie"/>
  </office:meta>
</office:document-meta>
</file>