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Definitief besluit Noordeindseweg 5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01454</text:p>
            <text:p text:style-name="common-al">Het college van dijkgraaf en hoogheemraden van Delfland heeft het besluit genomen om een vergunning te verlenen voor het ter hoogte van de Noordeindseweg 5 gemeente Lansingerland (Berkel en Rodenrijs) in de polder Berkel:</text:p>
            <text:list text:style-name="id1-3-2-1-1-3">
              <text:list-item text:style-override="id1-3-2-1-1-3-1">
                <text:number>-</text:number>
                <text:p text:style-name="al">Aanbrengen en hebben van de plantensoort “Pachysadra” op het buitentalud van de regionale waterkering gelegen langs “de Bovenvaart”;</text:p>
              </text:list-item>
              <text:list-item text:style-override="id1-3-2-1-1-3-2">
                <text:number>-</text:number>
                <text:p text:style-name="al">Aanbrengen en hebben van de plantensoort “Pachysadra” op het binnentalud van de regionale waterkering gelegen langs “de Bovenvaart”;</text:p>
              </text:list-item>
            </text:list>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95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5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5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oordeindseweg 5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0</meta:user-defined>
    <meta:user-defined meta:name="OVERHEIDop.publicationIssue">2952</meta:user-defined>
    <meta:user-defined meta:name="OVERHEIDop.WsbID/DC.identifier">wsb-2016-2952</meta:user-defined>
    <meta:user-defined meta:name="OVERHEID.TaxonomieBeleidsagenda/OVERHEID.category">Bestuur | Organisatie en beleid</meta:user-defined>
    <meta:user-defined meta:name="OVERHEIDop.referentienummer">2016-001454</meta:user-defined>
    <meta:user-defined meta:name="DCTERMS.abstract">Hoogheemraadschap van Delfland - Definitief besluit Noordeindseweg 5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CV 5</meta:user-defined>
    <meta:user-defined meta:name="OVERHEIDop.woonplaats">Berkel en Rodenrijs</meta:user-defined>
    <meta:user-defined meta:name="OVERHEIDop.straatnaam">Noordeind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1454 Besluit op aanvraag watervergunning|exb-2016-12846</meta:user-defined>
    <meta:user-defined meta:name="OVERHEID.EPSG28992/DC.spatial">92562 445611</meta:user-defined>
    <meta:user-defined meta:name="OVERHEIDop.versieInformatie"/>
  </office:meta>
</office:document-meta>
</file>