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het dempen en graven van water ter plaatse van Schoolstraat 14 te Hei- en Boeico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het dempen en graven van water ter plaatse van Schoolstraat 14 te Hei- en Boeicop. Zaaknummer 201602240. </text:p>
            <text:p text:style-name="common-al">Start bezwaartermijn: 02-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95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damwand en het dempen en graven van water ter plaatse van Schoolstraat 14 te Hei- en Boeico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51</meta:user-defined>
    <meta:user-defined meta:name="OVERHEIDop.WsbID/DC.identifier">wsb-2016-29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26RB</meta:user-defined>
    <meta:user-defined meta:name="OVERHEIDop.woonplaats">Hei- en Boeicop</meta:user-defined>
    <meta:user-defined meta:name="OVERHEIDop.straatnaam">School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3931 439710</meta:user-defined>
    <meta:user-defined meta:name="OVERHEIDop.versieInformatie"/>
  </office:meta>
</office:document-meta>
</file>