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 binnen de primaire 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1011.V01, 15 april 2016) W.H.G. Mocking, een afrit binnen de primaire waterkering ter plaatse van Lekdijk Oost 18 te Bergamba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95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5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5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afrit binnen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950</meta:user-defined>
    <meta:user-defined meta:name="OVERHEIDop.WsbID/DC.identifier">wsb-2016-29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A 18</meta:user-defined>
    <meta:user-defined meta:name="OVERHEIDop.woonplaats">Bergambacht</meta:user-defined>
    <meta:user-defined meta:name="OVERHEIDop.straatnaam">Lekdijk-Oo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766 437318</meta:user-defined>
    <meta:user-defined meta:name="OVERHEIDop.versieInformatie"/>
  </office:meta>
</office:document-meta>
</file>