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 en trap binnen de primaire 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93.v01, 15 april 21016) J. Koolwijk, een afrit en een trap met leuning binnen de primaire waterkering ter plaatse van Lekdijk Oost 36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94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4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4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afrit en trap binnen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949</meta:user-defined>
    <meta:user-defined meta:name="OVERHEIDop.WsbID/DC.identifier">wsb-2016-29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A 36</meta:user-defined>
    <meta:user-defined meta:name="OVERHEIDop.woonplaats">Bergambacht</meta:user-defined>
    <meta:user-defined meta:name="OVERHEIDop.straatnaam">Lekdijk-Oo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836 437329</meta:user-defined>
    <meta:user-defined meta:name="OVERHEIDop.versieInformatie"/>
  </office:meta>
</office:document-meta>
</file>