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718 voor wijziging tenaamstelling vergunning en verplaatsen beregeningsput met registratienummer 24500.</text:p>
      <text:section text:name="zakelijke-mededeling_id1-3-2" text:style-name="zakelijke-mededeling">
        <text:section text:name="zakelijke-mededeling-tekst_id1-3-2-1" text:style-name="zakelijke-mededeling-tekst">
          <text:section text:name="tekst_id1-3-2-1-1" text:style-name="tekst">
            <text:p text:style-name="common-al">Besluitnummer 16UTP02718 ingevolge de Keur waterschap Brabantse Delta 2015 bekend gemaakt op 14 april 2016 voor wijziging tenaamstelling vergunning en verplaatsen beregeningsput met registratienummer 24500.</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947</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47</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47</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718 voor wijziging tenaamstelling vergunning en verplaatsen beregeningsput met registratienummer 2450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9</meta:user-defined>
    <meta:user-defined meta:name="OVERHEIDop.publicationIssue">2947</meta:user-defined>
    <meta:user-defined meta:name="OVERHEIDop.WsbID/DC.identifier">wsb-2016-2947</meta:user-defined>
    <meta:user-defined meta:name="OVERHEID.TaxonomieBeleidsagenda/OVERHEID.category">Ruimte en infrastructuur | Organisatie en beleid</meta:user-defined>
    <meta:user-defined meta:name="OVERHEIDop.referentienummer">WBD16-0023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91PR 1</meta:user-defined>
    <meta:user-defined meta:name="OVERHEIDop.woonplaats">Rijsbergen</meta:user-defined>
    <meta:user-defined meta:name="OVERHEIDop.straatnaam">Boven Heinin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718|exb-2016-12816</meta:user-defined>
    <meta:user-defined meta:name="OVERHEID.EPSG28992/DC.spatial">109022 391211</meta:user-defined>
    <meta:user-defined meta:name="OVERHEIDop.versieInformatie"/>
  </office:meta>
</office:document-meta>
</file>