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720 voor wijziging tenaamstelling vergunning en verplaatsen beregeningsput met registratienummer 24492.</text:p>
      <text:section text:name="zakelijke-mededeling_id1-3-2" text:style-name="zakelijke-mededeling">
        <text:section text:name="zakelijke-mededeling-tekst_id1-3-2-1" text:style-name="zakelijke-mededeling-tekst">
          <text:section text:name="tekst_id1-3-2-1-1" text:style-name="tekst">
            <text:p text:style-name="common-al">Besluitnummer 16UTP02720 ingevolge de Keur waterschap Brabantse Delta 2015 bekend gemaakt op 14 april 2016 voor wijziging tenaamstelling vergunning en verplaatsen beregeningsput met registratienummer 24492.</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94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4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4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720 voor wijziging tenaamstelling vergunning en verplaatsen beregeningsput met registratienummer 2449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9</meta:user-defined>
    <meta:user-defined meta:name="OVERHEIDop.publicationIssue">2946</meta:user-defined>
    <meta:user-defined meta:name="OVERHEIDop.WsbID/DC.identifier">wsb-2016-2946</meta:user-defined>
    <meta:user-defined meta:name="OVERHEID.TaxonomieBeleidsagenda/OVERHEID.category">Ruimte en infrastructuur | Organisatie en beleid</meta:user-defined>
    <meta:user-defined meta:name="OVERHEIDop.referentienummer">WBD16-0023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SJ 29a</meta:user-defined>
    <meta:user-defined meta:name="OVERHEIDop.woonplaats">Rijsbergen</meta:user-defined>
    <meta:user-defined meta:name="OVERHEIDop.straatnaam">Breda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720|exb-2016-12815</meta:user-defined>
    <meta:user-defined meta:name="OVERHEID.EPSG28992/DC.spatial">108226 393958</meta:user-defined>
    <meta:user-defined meta:name="OVERHEIDop.versieInformatie"/>
  </office:meta>
</office:document-meta>
</file>