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fdammen en omleggen van de hoofd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29.V01, 15 april 2016) het tijdelijk afdammen van de hoofdwatergang, het omleggen van de hoofdwatergang en het aanbrengen en tijdelijk hebben van een brug ter plaatse van de Bredeweg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afdammen en omleggen van de hoofd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942</meta:user-defined>
    <meta:user-defined meta:name="OVERHEIDop.WsbID/DC.identifier">wsb-2016-29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T 9</meta:user-defined>
    <meta:user-defined meta:name="OVERHEIDop.woonplaats">Waddinxveen</meta:user-defined>
    <meta:user-defined meta:name="OVERHEIDop.straatnaam">Bred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039 449257</meta:user-defined>
    <meta:user-defined meta:name="OVERHEIDop.versieInformatie"/>
  </office:meta>
</office:document-meta>
</file>