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elecomkabel binnen de zonering va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28.V01, 15 april 2016) Ziggo Services B.V., het aanbrengen van een telecomkabel binnen de zonering van de primaire waterkering aan de Noord 57 i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4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4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4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telecomkabel binnen de zonering va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941</meta:user-defined>
    <meta:user-defined meta:name="OVERHEIDop.WsbID/DC.identifier">wsb-2016-29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SJ 57</meta:user-defined>
    <meta:user-defined meta:name="OVERHEIDop.woonplaats">Krimpen aan de Lek</meta:user-defined>
    <meta:user-defined meta:name="OVERHEIDop.straatnaam">Noor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295 435470</meta:user-defined>
    <meta:user-defined meta:name="OVERHEIDop.versieInformatie"/>
  </office:meta>
</office:document-meta>
</file>