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londer in het kader van de herontwikkeling van de VU Hortus ter hoogte van Van der Boechorststraat 8, 1081 BT Amsterdam - AGV - W-16.00406</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aanleggen van een vlonder in het kader van de herontwikkeling van de VU Hortus ter hoogte van Van der Boechorststraat 8, 1081 BT Amsterdam. Casecode: W-16.00406.</text:p>
            <text:p text:style-name="common-al">Inzien van de stukken</text:p>
            <text:p text:style-name="common-al">Vanaf 20 april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294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4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4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aanleggen van een vlonder in het kader van de herontwikkeling van de VU Hortus ter hoogte van Van der Boechorststraat 8, 1081 BT Amsterdam - AGV - W-16.004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40</meta:user-defined>
    <meta:user-defined meta:name="OVERHEIDop.WsbID/DC.identifier">wsb-2016-294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81HT</meta:user-defined>
    <meta:user-defined meta:name="OVERHEIDop.woonplaats">Amsterdam</meta:user-defined>
    <meta:user-defined meta:name="OVERHEIDop.straatnaam">Overijsselweg</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12793</meta:user-defined>
    <meta:user-defined meta:name="OVERHEIDop.externeBijlage">Bijlage 1|exb-2016-12794</meta:user-defined>
    <meta:user-defined meta:name="OVERHEIDop.externeBijlage">Bijlage 2|exb-2016-12795</meta:user-defined>
    <meta:user-defined meta:name="OVERHEIDop.externeBijlage">Bijlage 3|exb-2016-12796</meta:user-defined>
    <meta:user-defined meta:name="OVERHEIDop.externeBijlage">Bijlage 4|exb-2016-12797</meta:user-defined>
    <meta:user-defined meta:name="OVERHEID.EPSG28992/DC.spatial">119094 482809</meta:user-defined>
    <meta:user-defined meta:name="OVERHEIDop.versieInformatie"/>
  </office:meta>
</office:document-meta>
</file>