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E. Roddenhof</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E. Roddenhof in Dalmsholte voor het gebruik maken van waterstaatswerk en beschermingszone ten behoeve van het verwijderen van een bestaande dam met duiker en het aanleggen van een nieuwe dam met duiker nabij Dalmsholterweg 13 in Dalmsholte. (d<text:span text:style-name="nadrukcur">ossiernummer Vergunningen-3650; verzenddatum 15-04-2016</text:span>)</text:p>
              </text:list-item>
            </text:list>
            <text:p text:style-name="common-al"> </text:p>
            <text:p text:style-name="common-al">Het besluit met de daarbij behorende stukken ligt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938</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38</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38</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E. Roddenho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9</meta:user-defined>
    <meta:user-defined meta:name="OVERHEIDop.publicationIssue">2938</meta:user-defined>
    <meta:user-defined meta:name="OVERHEIDop.WsbID/DC.identifier">wsb-2016-293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46PL 13</meta:user-defined>
    <meta:user-defined meta:name="OVERHEIDop.woonplaats">Dalmsholte</meta:user-defined>
    <meta:user-defined meta:name="OVERHEIDop.straatnaam">Dalmsholter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23191 500077</meta:user-defined>
    <meta:user-defined meta:name="OVERHEIDop.versieInformatie"/>
  </office:meta>
</office:document-meta>
</file>