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7 gemeenschappelijke regeling Streekarchief Voorne-Putten en Rozenburg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Hollandse Delta neemt deel aan de gemeenschappelijke regeling Streekarchief Voorne-Putten en Rozenburg.</text:p>
            <text:p text:style-name="common-al">De ontwerpbegroting van deze organisatie voor het jaar 2017 ligt vanaf 18 april tot en met 12 mei 2016 ter inzage op het kantoor van het waterschap, Handelsweg 100 te Ridderkerk, op werkdagen van 9.00 tot 17.00 uur. Daarnaast zijn de stukken in te zien op <text:a xlink:href="http://www.wshd.nl/" xlink:type="simple">www.wshd.nl</text:a>. U kunt de stukken ook digitaal raadplegen (zie de Externe bijlage).</text:p>
            <text:p text:style-name="common-al">Voor nadere informatie kunt u contact opnemen met K. Ramlal, via het waterschapsloket: 0900 - 2005005 (10 cent per minuut)</text:p>
            <text:p text:style-name="common-al"/>
            <text:p text:style-name="common-al">Ridderkerk, 18 april 2016 </text:p>
            <text:p text:style-name="common-al">Dijkgraaf en heemraden, </text:p>
            <text:p text:style-name="common-al">Namens deze: </text:p>
            <text:p text:style-name="common-al"/>
            <text:p text:style-name="common-al">Drs. A.A. van Vliet, secretaris-directe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93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3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3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7 gemeenschappelijke regeling Streekarchief Voorne-Putten en Rozenburg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931</meta:user-defined>
    <meta:user-defined meta:name="OVERHEIDop.WsbID/DC.identifier">wsb-2016-2931</meta:user-defined>
    <meta:user-defined meta:name="OVERHEID.TaxonomieBeleidsagenda/OVERHEID.category">Cultuur en recreatie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op.externeBijlage">STREEKARCHIEF JAARSTUKKEN 2015 - DEF.PDF|exb-2016-12726</meta:user-defined>
    <meta:user-defined meta:name="OVERHEIDop.externeBijlage">Streekarchief begroting 2017 Semi Def - AB |exb-2016-12727</meta:user-defined>
    <meta:user-defined meta:name="OVERHEID.EPSG28992/DC.spatial">97916 430944</meta:user-defined>
    <meta:user-defined meta:name="OVERHEIDop.versieInformatie"/>
  </office:meta>
</office:document-meta>
</file>