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, fietsgoot/hek binnen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58.V1, 14 april 2016) C. Rietvelt, het hebben van een afrit, een trap met leuning en fietsgoot en een fietshek binnen de primaire waterkering ter plaatse van Lekdijk Oost 24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28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, trap, fietsgoot/hek binnen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28</meta:user-defined>
    <meta:user-defined meta:name="OVERHEIDop.WsbID/DC.identifier">wsb-2016-29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A 24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810 437331</meta:user-defined>
    <meta:user-defined meta:name="OVERHEIDop.versieInformatie"/>
  </office:meta>
</office:document-meta>
</file>